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41</text:p>
          </table:table-cell>
          <table:table-cell table:number-columns-repeated="4" table:style-name="ce10"/>
          <table:table-cell office:value-type="string" table:style-name="ce12">
            <text:p>0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1" table:style-name="ce17">
            <text:p>9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44:271</text:p>
          </table:table-cell>
          <table:covered-table-cell/>
          <table:table-cell office:value-type="float" office:value="492669" table:style-name="ce20">
            <text:p>492669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39:231</text:p>
          </table:table-cell>
          <table:covered-table-cell/>
          <table:table-cell office:value-type="float" office:value="370810" table:style-name="ce20">
            <text:p>37081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800003:159</text:p>
          </table:table-cell>
          <table:covered-table-cell/>
          <table:table-cell office:value-type="float" office:value="86010" table:style-name="ce20">
            <text:p>8601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1:268</text:p>
          </table:table-cell>
          <table:covered-table-cell/>
          <table:table-cell office:value-type="float" office:value="785708.55" table:style-name="ce20">
            <text:p>785708,5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600002:141</text:p>
          </table:table-cell>
          <table:covered-table-cell/>
          <table:table-cell office:value-type="float" office:value="157728" table:style-name="ce20">
            <text:p>157728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900013:242</text:p>
          </table:table-cell>
          <table:covered-table-cell/>
          <table:table-cell office:value-type="float" office:value="190998.27" table:style-name="ce20">
            <text:p>190998,2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900013:243</text:p>
          </table:table-cell>
          <table:covered-table-cell/>
          <table:table-cell office:value-type="float" office:value="88208.73" table:style-name="ce20">
            <text:p>88208,7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000000:3833</text:p>
          </table:table-cell>
          <table:covered-table-cell/>
          <table:table-cell office:value-type="float" office:value="198010.68" table:style-name="ce20">
            <text:p>198010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34:27</text:p>
          </table:table-cell>
          <table:covered-table-cell/>
          <table:table-cell office:value-type="float" office:value="202837.9" table:style-name="ce20">
            <text:p>202837,9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81:1</text:p>
          </table:table-cell>
          <table:covered-table-cell/>
          <table:table-cell office:value-type="float" office:value="921669.48" table:style-name="ce20">
            <text:p>921669,4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300007:826</text:p>
          </table:table-cell>
          <table:covered-table-cell/>
          <table:table-cell office:value-type="float" office:value="332340" table:style-name="ce20">
            <text:p>33234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390014:161</text:p>
          </table:table-cell>
          <table:covered-table-cell/>
          <table:table-cell office:value-type="float" office:value="230440" table:style-name="ce20">
            <text:p>23044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590003:5</text:p>
          </table:table-cell>
          <table:covered-table-cell/>
          <table:table-cell office:value-type="float" office:value="256925" table:style-name="ce20">
            <text:p>256925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610007:40</text:p>
          </table:table-cell>
          <table:covered-table-cell/>
          <table:table-cell office:value-type="float" office:value="464832" table:style-name="ce20">
            <text:p>464832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901021:571</text:p>
          </table:table-cell>
          <table:covered-table-cell/>
          <table:table-cell office:value-type="float" office:value="1040498.41" table:style-name="ce20">
            <text:p>1040498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1601018:307</text:p>
          </table:table-cell>
          <table:covered-table-cell/>
          <table:table-cell office:value-type="float" office:value="1031310" table:style-name="ce20">
            <text:p>103131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0400004:415</text:p>
          </table:table-cell>
          <table:covered-table-cell/>
          <table:table-cell office:value-type="float" office:value="195675" table:style-name="ce20">
            <text:p>195675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8:1000002:168</text:p>
          </table:table-cell>
          <table:covered-table-cell/>
          <table:table-cell office:value-type="float" office:value="296082" table:style-name="ce20">
            <text:p>296082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000000:437</text:p>
          </table:table-cell>
          <table:covered-table-cell/>
          <table:table-cell office:value-type="float" office:value="3329966.01" table:style-name="ce20">
            <text:p>3329966,0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700011:14</text:p>
          </table:table-cell>
          <table:covered-table-cell/>
          <table:table-cell office:value-type="float" office:value="201300" table:style-name="ce20">
            <text:p>20130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2500005:20</text:p>
          </table:table-cell>
          <table:covered-table-cell/>
          <table:table-cell office:value-type="float" office:value="103500" table:style-name="ce20">
            <text:p>10350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3900005:2</text:p>
          </table:table-cell>
          <table:covered-table-cell/>
          <table:table-cell office:value-type="float" office:value="3354.01" table:style-name="ce20">
            <text:p>3354,0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3300009:5</text:p>
          </table:table-cell>
          <table:covered-table-cell/>
          <table:table-cell office:value-type="float" office:value="311708.64" table:style-name="ce20">
            <text:p>311708,6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3100001:249</text:p>
          </table:table-cell>
          <table:covered-table-cell/>
          <table:table-cell office:value-type="float" office:value="191895" table:style-name="ce20">
            <text:p>191895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3800002:399</text:p>
          </table:table-cell>
          <table:covered-table-cell/>
          <table:table-cell office:value-type="float" office:value="348696" table:style-name="ce20">
            <text:p>348696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200014:227</text:p>
          </table:table-cell>
          <table:covered-table-cell/>
          <table:table-cell office:value-type="float" office:value="128832.17" table:style-name="ce20">
            <text:p>128832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200014:228</text:p>
          </table:table-cell>
          <table:covered-table-cell/>
          <table:table-cell office:value-type="float" office:value="128832.17" table:style-name="ce20">
            <text:p>128832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826003:154</text:p>
          </table:table-cell>
          <table:covered-table-cell/>
          <table:table-cell office:value-type="float" office:value="279497.40000000002" table:style-name="ce20">
            <text:p>279497,4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01:194</text:p>
          </table:table-cell>
          <table:covered-table-cell/>
          <table:table-cell office:value-type="float" office:value="1911662.64" table:style-name="ce20">
            <text:p>1911662,6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02:9</text:p>
          </table:table-cell>
          <table:covered-table-cell/>
          <table:table-cell office:value-type="float" office:value="529189.19999999995" table:style-name="ce20">
            <text:p>529189,2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05:5</text:p>
          </table:table-cell>
          <table:covered-table-cell/>
          <table:table-cell office:value-type="float" office:value="4739092.38" table:style-name="ce20">
            <text:p>4739092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0:274</text:p>
          </table:table-cell>
          <table:covered-table-cell/>
          <table:table-cell office:value-type="float" office:value="353700" table:style-name="ce20">
            <text:p>35370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1:94</text:p>
          </table:table-cell>
          <table:covered-table-cell/>
          <table:table-cell office:value-type="float" office:value="323886.06" table:style-name="ce20">
            <text:p>323886,0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8632</text:p>
          </table:table-cell>
          <table:covered-table-cell/>
          <table:table-cell office:value-type="float" office:value="416347.8" table:style-name="ce20">
            <text:p>416347,8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7000015:338</text:p>
          </table:table-cell>
          <table:covered-table-cell/>
          <table:table-cell office:value-type="float" office:value="6145095.3700000001" table:style-name="ce20">
            <text:p>6145095,3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105002:244</text:p>
          </table:table-cell>
          <table:covered-table-cell/>
          <table:table-cell office:value-type="float" office:value="4665772.8" table:style-name="ce20">
            <text:p>4665772,8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900008:206</text:p>
          </table:table-cell>
          <table:covered-table-cell/>
          <table:table-cell office:value-type="float" office:value="251840" table:style-name="ce20">
            <text:p>25184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900008:207</text:p>
          </table:table-cell>
          <table:covered-table-cell/>
          <table:table-cell office:value-type="float" office:value="617008" table:style-name="ce20">
            <text:p>617008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1900052:307</text:p>
          </table:table-cell>
          <table:covered-table-cell/>
          <table:table-cell office:value-type="float" office:value="1216498.7" table:style-name="ce20">
            <text:p>1216498,7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3000010:325</text:p>
          </table:table-cell>
          <table:covered-table-cell/>
          <table:table-cell office:value-type="float" office:value="563439.78" table:style-name="ce20">
            <text:p>563439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6600015:415</text:p>
          </table:table-cell>
          <table:covered-table-cell/>
          <table:table-cell office:value-type="float" office:value="1581804.84" table:style-name="ce20">
            <text:p>1581804,8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6600015:416</text:p>
          </table:table-cell>
          <table:covered-table-cell/>
          <table:table-cell office:value-type="float" office:value="508889.64" table:style-name="ce20">
            <text:p>508889,6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17:1264</text:p>
          </table:table-cell>
          <table:covered-table-cell/>
          <table:table-cell office:value-type="float" office:value="62095.8" table:style-name="ce20">
            <text:p>62095,8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17:1265</text:p>
          </table:table-cell>
          <table:covered-table-cell/>
          <table:table-cell office:value-type="float" office:value="10003.5" table:style-name="ce20">
            <text:p>10003,5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00017:1266</text:p>
          </table:table-cell>
          <table:covered-table-cell/>
          <table:table-cell office:value-type="float" office:value="88253.1" table:style-name="ce20">
            <text:p>88253,1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400016:2877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400016:2878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6:2879</text:p>
          </table:table-cell>
          <table:covered-table-cell/>
          <table:table-cell office:value-type="float" office:value="678345" table:style-name="ce20">
            <text:p>678345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6:2880</text:p>
          </table:table-cell>
          <table:covered-table-cell/>
          <table:table-cell office:value-type="float" office:value="678345" table:style-name="ce20">
            <text:p>678345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0:1800003:219</text:p>
          </table:table-cell>
          <table:covered-table-cell/>
          <table:table-cell office:value-type="float" office:value="209415" table:style-name="ce20">
            <text:p>209415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700023:98</text:p>
          </table:table-cell>
          <table:covered-table-cell/>
          <table:table-cell office:value-type="float" office:value="336947.14" table:style-name="ce20">
            <text:p>336947,1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2300003:298</text:p>
          </table:table-cell>
          <table:covered-table-cell/>
          <table:table-cell office:value-type="float" office:value="574451" table:style-name="ce20">
            <text:p>574451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2300003:299</text:p>
          </table:table-cell>
          <table:covered-table-cell/>
          <table:table-cell office:value-type="float" office:value="280220" table:style-name="ce20">
            <text:p>28022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009:253</text:p>
          </table:table-cell>
          <table:covered-table-cell/>
          <table:table-cell office:value-type="float" office:value="527041.31999999995" table:style-name="ce20">
            <text:p>527041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2009:254</text:p>
          </table:table-cell>
          <table:covered-table-cell/>
          <table:table-cell office:value-type="float" office:value="353798.19" table:style-name="ce20">
            <text:p>353798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301:886</text:p>
          </table:table-cell>
          <table:covered-table-cell/>
          <table:table-cell office:value-type="float" office:value="152516456.09999999" table:style-name="ce20">
            <text:p>152516456,1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17:229</text:p>
          </table:table-cell>
          <table:covered-table-cell/>
          <table:table-cell office:value-type="float" office:value="995784.68" table:style-name="ce20">
            <text:p>995784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17:230</text:p>
          </table:table-cell>
          <table:covered-table-cell/>
          <table:table-cell office:value-type="float" office:value="1819045.41" table:style-name="ce20">
            <text:p>1819045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7041:401</text:p>
          </table:table-cell>
          <table:covered-table-cell/>
          <table:table-cell office:value-type="float" office:value="760565" table:style-name="ce20">
            <text:p>760565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7041:402</text:p>
          </table:table-cell>
          <table:covered-table-cell/>
          <table:table-cell office:value-type="float" office:value="760565" table:style-name="ce20">
            <text:p>760565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82:197</text:p>
          </table:table-cell>
          <table:covered-table-cell/>
          <table:table-cell office:value-type="float" office:value="453447.54" table:style-name="ce20">
            <text:p>453447,5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5013:676</text:p>
          </table:table-cell>
          <table:covered-table-cell/>
          <table:table-cell office:value-type="float" office:value="1100654.42" table:style-name="ce20">
            <text:p>1100654,4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5013:677</text:p>
          </table:table-cell>
          <table:covered-table-cell/>
          <table:table-cell office:value-type="float" office:value="1103619.8400000001" table:style-name="ce20">
            <text:p>1103619,8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03:264</text:p>
          </table:table-cell>
          <table:covered-table-cell/>
          <table:table-cell office:value-type="float" office:value="1951905.58" table:style-name="ce20">
            <text:p>1951905,5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6085:18</text:p>
          </table:table-cell>
          <table:covered-table-cell/>
          <table:table-cell office:value-type="float" office:value="1513186.56" table:style-name="ce20">
            <text:p>1513186,5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5016:16</text:p>
          </table:table-cell>
          <table:covered-table-cell/>
          <table:table-cell office:value-type="float" office:value="1373144.4" table:style-name="ce20">
            <text:p>1373144,4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6001:4027</text:p>
          </table:table-cell>
          <table:covered-table-cell/>
          <table:table-cell office:value-type="float" office:value="57127.839999999997" table:style-name="ce20">
            <text:p>57127,8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36:34:0507020:1770</text:p>
          </table:table-cell>
          <table:covered-table-cell/>
          <table:table-cell office:value-type="float" office:value="23060.67" table:style-name="ce22">
            <text:p>23060,6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5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5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5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5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5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5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5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5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5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5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5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5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5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5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3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16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16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6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6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7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4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46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24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24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68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3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001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6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32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3201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40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41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5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1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0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05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5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5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5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5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06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0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3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1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8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2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7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1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4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4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4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4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4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4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44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44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44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4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4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44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44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4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4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4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44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44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44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44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44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44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4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4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4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4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44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44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44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44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44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44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44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44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4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44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6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7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7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1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14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3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4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0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7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70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13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1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16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1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1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1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1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1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18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18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18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18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18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18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18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18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8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18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18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18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18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8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18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18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18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18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18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8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18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18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18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18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8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18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18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18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8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18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8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8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8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8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8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8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18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18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8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8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8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8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18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8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8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8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18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18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18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8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8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8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18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8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8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18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18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18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18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18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18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18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8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18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18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18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8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18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8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8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8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8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8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8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8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8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8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8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8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8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8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8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8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8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18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8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8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8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8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18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18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18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18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8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18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8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8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8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8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8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8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8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8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98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04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08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24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2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74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200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200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200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3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19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1900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19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1900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19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9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19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1900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190006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19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9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1900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1900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1900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1900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19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19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1900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19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190007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19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190008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190008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2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2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20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2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20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2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2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20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2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20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2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20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20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20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20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20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0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20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20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20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2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2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20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20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20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200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2000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20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2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2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2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2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2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2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2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2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2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3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3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3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3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3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3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3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3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3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30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3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3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3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3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35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3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3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36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4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4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40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40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4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4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4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4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4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4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4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4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4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4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49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4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5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5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5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5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5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5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5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5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54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54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5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5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5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5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5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58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58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58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58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6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6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62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62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6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5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5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5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5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65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5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5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5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50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500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5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5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5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6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6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6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6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66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66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66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6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6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6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6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66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66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66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66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660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66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660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66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6600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66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66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66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66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66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67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6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67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67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67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67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67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67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67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6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6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67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67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67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67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67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67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67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67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67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67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67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67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67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300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300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300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300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300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300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3000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300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30001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3000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30001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3000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3000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300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300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300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300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300019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300019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300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300019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3000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3000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300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3000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300019: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300019: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300019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300019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300019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300019: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300019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300019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00019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00019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00019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00019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00019: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00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4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4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4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4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4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4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4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4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4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4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4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4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4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4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4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400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103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6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6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6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106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6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6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6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106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106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106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106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106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6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6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6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6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6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6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6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106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6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6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6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6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6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6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6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6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6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106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106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6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106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6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6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6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6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1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6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6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6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6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6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6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6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10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106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0106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01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106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106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0106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106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106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106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106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0106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106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106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0106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106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106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0106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106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0106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0106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0106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0106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0106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0106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01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0106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1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106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106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106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106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106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106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106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106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6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106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1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106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106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106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6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106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106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1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106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106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106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106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106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1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1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01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01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10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10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10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10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106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106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106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10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106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1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106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106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106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106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106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0106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0106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0106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0106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0106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0106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0106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0106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01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010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0106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01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0106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106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106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0106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01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0106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10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10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1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106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1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1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106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106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106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106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106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1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10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106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7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0:0600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0:16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4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4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3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30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7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7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705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8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1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1001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1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1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6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1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1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4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2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3029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5013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5013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1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1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2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60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1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15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15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15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15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15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15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1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15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15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15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15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15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1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1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16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16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16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16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16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16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16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16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16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1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1600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1600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160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16002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16002:6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16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1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1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17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1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17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17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1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1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17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1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1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18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1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18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18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18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18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18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18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18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18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18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18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18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18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18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18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18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18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19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19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19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1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9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19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19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19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19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19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19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19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19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19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19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19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1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19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19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1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9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9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19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1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19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19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19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19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19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19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2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2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2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2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2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2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2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2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2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2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2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2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2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2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2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2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2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2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2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2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2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2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2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2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2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2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2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2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2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2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2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2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2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22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2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2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2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2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2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2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2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2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2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22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2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2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2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2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2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2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23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23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2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2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23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2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23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2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2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23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23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23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23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23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2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23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23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2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2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2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2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2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2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24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24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2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2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2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2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2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24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24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24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2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5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7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7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702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7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7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7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21">
            <text:p>981</text:p>
          </table:table-cell>
          <table:table-cell office:value-type="string" table:number-columns-spanned="3" table:number-rows-spanned="1" table:style-name="ce2">
            <text:p>36:34:06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F427F0BDA813225CB6B432236142996C8F2BD7A4C59F8EDD5610506AB2C244AB4DE2B0F52E4F29EEB4FAB031B780C3C932FBA70760A0AF622A811D9BB21D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9T06:51:57Z</meta:creation-date>
    <dc:date>2021-07-09T06:51:57Z</dc:date>
  </office:meta>
</office:document-meta>
</file>